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leggen van een waterleiding in een gedeelte van de Schuddebeursedijk en de Aaldijk te Hekel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leggen van een waterleiding in een gedeelte van de Schuddebeursedijk en de Aaldijk te Hekelingenhet aanpassen van waterleidingen, dossiernummer D0029954.</text:p>
            <text:p text:style-name="common-al"/>
            <text:p text:style-name="common-al">Start bezwaartermijn (6 weken): 24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24 jul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04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4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4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leggen van een waterleiding in een gedeelte van de Schuddebeursedijk en de Aaldijk te Hekel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9</meta:user-defined>
    <meta:user-defined meta:name="OVERHEIDop.publicationIssue">6044</meta:user-defined>
    <meta:user-defined meta:name="OVERHEIDop.WsbID/DC.identifier">wsb-2015-604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05LG 1</meta:user-defined>
    <meta:user-defined meta:name="OVERHEIDop.woonplaats">Hekelingen</meta:user-defined>
    <meta:user-defined meta:name="OVERHEIDop.straatnaam">Aal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4131 426202</meta:user-defined>
    <meta:user-defined meta:name="OVERHEIDop.versieInformatie"/>
  </office:meta>
</office:document-meta>
</file>