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telecommunicatiekabels in de gemeente Dordrecht en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municatiekabels in de gemeente Dordrecht en Binnenmaas, dossiernummer D0029940.</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municatiekabels in de gemeente Dordrecht en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3</meta:user-defined>
    <meta:user-defined meta:name="OVERHEIDop.WsbID/DC.identifier">wsb-2015-604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7ZE 19</meta:user-defined>
    <meta:user-defined meta:name="OVERHEIDop.woonplaats">Dordrecht</meta:user-defined>
    <meta:user-defined meta:name="OVERHEIDop.straatnaam">Klipp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140 423167</meta:user-defined>
    <meta:user-defined meta:name="OVERHEIDop.versieInformatie"/>
  </office:meta>
</office:document-meta>
</file>