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van een watergang, het realiseren van een duiker inclusief inspectieput en het verbreden van de uitweg aan de Koedood 8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dempen van een watergang, het realiseren van een duiker inclusief inspectieput en het verbreden van de uitweg aan de Koedood 8 te Barendrecht, dossiernummer D0029845.</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4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van een watergang, het realiseren van een duiker inclusief inspectieput en het verbreden van de uitweg aan de Koedood 8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42</meta:user-defined>
    <meta:user-defined meta:name="OVERHEIDop.WsbID/DC.identifier">wsb-2015-604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3AL 8</meta:user-defined>
    <meta:user-defined meta:name="OVERHEIDop.woonplaats">Barendrecht</meta:user-defined>
    <meta:user-defined meta:name="OVERHEIDop.straatnaam">Koedoo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742 428445</meta:user-defined>
    <meta:user-defined meta:name="OVERHEIDop.versieInformatie"/>
  </office:meta>
</office:document-meta>
</file>