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druklogger ter hoogte van de Benedenrij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ruklogger ter hoogte van de Benedenrijweg te Ridderkerk, dossiernummer D0029833.</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ruklogger ter hoogte van de Benedenrijweg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1</meta:user-defined>
    <meta:user-defined meta:name="OVERHEIDop.WsbID/DC.identifier">wsb-2015-604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meta:user-defined>
    <meta:user-defined meta:name="OVERHEIDop.woonplaats">Ridderkerk</meta:user-defined>
    <meta:user-defined meta:name="OVERHEIDop.straatnaam">Benedenrij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352 432674</meta:user-defined>
    <meta:user-defined meta:name="OVERHEIDop.versieInformatie"/>
  </office:meta>
</office:document-meta>
</file>