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inkorten van een duiker en het aanbrengen van een grondkerende constructie aan de Middelweg 16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korten van een duiker, het aanbrengen van een grondkerende constructie en het plaatsen van een hekwerk aan de Middelweg 16 in Rockanje, dossiernummer D0029570.</text:p>
            <text:p text:style-name="common-al"/>
            <text:p text:style-name="common-al">Start bezwaartermijn (6 weken): 24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4 jul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04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4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korten van een duiker en het aanbrengen van een grondkerende constructie aan de Middelweg 16 in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40</meta:user-defined>
    <meta:user-defined meta:name="OVERHEIDop.WsbID/DC.identifier">wsb-2015-60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NN 16</meta:user-defined>
    <meta:user-defined meta:name="OVERHEIDop.woonplaats">Rockanje</meta:user-defined>
    <meta:user-defined meta:name="OVERHEIDop.straatnaam">Middel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3954 433932</meta:user-defined>
    <meta:user-defined meta:name="OVERHEIDop.versieInformatie"/>
  </office:meta>
</office:document-meta>
</file>