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en verwijderen van midden- en laagspanningskabels in en nabij de Sluisendijk en het Zalmpad in Heinenoo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en verwijderen van midden- en laagspanningskabels in en nabij de Sluisendijk en het Zalmpad in Heinenoord, dossiernummer D0029727.</text:p>
            <text:p text:style-name="common-al"/>
            <text:p text:style-name="common-al">Start bezwaartermijn (6 weken): 24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juli 2015</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 ing. R. Bouwman, afdelingshoofd Vergunningverlening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03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3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3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en verwijderen van midden- en laagspanningskabels in en nabij de Sluisendijk en het Zalmpad in Heinen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38</meta:user-defined>
    <meta:user-defined meta:name="OVERHEIDop.WsbID/DC.identifier">wsb-2015-603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74BM 25</meta:user-defined>
    <meta:user-defined meta:name="OVERHEIDop.woonplaats">Heinenoord</meta:user-defined>
    <meta:user-defined meta:name="OVERHEIDop.straatnaam">Sluis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1297 426946</meta:user-defined>
    <meta:user-defined meta:name="OVERHEIDop.versieInformatie"/>
  </office:meta>
</office:document-meta>
</file>