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aanleggen van een dam met duiker, het graven van compenserend water en het realiseren van een uitweg op de Rietdijk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met duiker, het graven van compenserend water en het realiseren van een uitweg op de Rietdijk te Tinte, dossiernummer D0029792.</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3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het graven van compenserend water en het realiseren van een uitweg op de Rietdijk te Tint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37</meta:user-defined>
    <meta:user-defined meta:name="OVERHEIDop.WsbID/DC.identifier">wsb-2015-60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4KR 58</meta:user-defined>
    <meta:user-defined meta:name="OVERHEIDop.woonplaats">Tinte</meta:user-defined>
    <meta:user-defined meta:name="OVERHEIDop.straatnaam">Rie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280 434426</meta:user-defined>
    <meta:user-defined meta:name="OVERHEIDop.versieInformatie"/>
  </office:meta>
</office:document-meta>
</file>