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overstort aan de Blienkerd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overstort aan de Blienkerd in Goedereede, dossiernummer D0029827.</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3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overstort aan de Blienkerd in Goedere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6</meta:user-defined>
    <meta:user-defined meta:name="OVERHEIDop.WsbID/DC.identifier">wsb-2015-60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Blienke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8271 426814</meta:user-defined>
    <meta:user-defined meta:name="OVERHEIDop.versieInformatie"/>
  </office:meta>
</office:document-meta>
</file>