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00 Verleende watervergunning lozen afvalwater/hemelwater Nieuwmarkt 8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op een in beheer bij het hoogheemraadschap zijnd rioolgemal te Zwaagdijk-Oost en het lozen van verontreinigd hemelwater op oppervlaktewater afkomstig van een bedrijf aan Nieuwmarkt 8 te Zwaagdijk-Oost. Vergunning verzonden op 24 jul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3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3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3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00 Verleende watervergunning lozen afvalwater/hemelwater Nieuwmarkt 8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6035</meta:user-defined>
    <meta:user-defined meta:name="OVERHEIDop.WsbID/DC.identifier">wsb-2015-60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1NP 8</meta:user-defined>
    <meta:user-defined meta:name="OVERHEIDop.woonplaats">Zwaagdijk-Oost</meta:user-defined>
    <meta:user-defined meta:name="OVERHEIDop.straatnaam">Nieuwmark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391 523930</meta:user-defined>
    <meta:user-defined meta:name="OVERHEIDop.versieInformatie"/>
  </office:meta>
</office:document-meta>
</file>