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82 ingevolge de Keur waterschap Brabantse Delta voor het aanleggen van een duiker op een dam met een lengte van 10 meter in een b-water ter hoogte van Kelsdonk te Etten-Leur in de gemeen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5UTP00582 bekend gemaakt op 21 juli 2015 voor het aanleggen van een duiker op een dam met een lengte van 10 meter in een b-water ter hoogte van Kelsdonk te Etten-Leur in de gemeente Etten-Leu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3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3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3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82 ingevolge de Keur waterschap Brabantse Delta voor het aanleggen van een duiker op een dam met een lengte van 10 meter in een b-water ter hoogte van Kelsdonk te Etten-Leur in de gemeente Etten-Le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33</meta:user-defined>
    <meta:user-defined meta:name="OVERHEIDop.WsbID/DC.identifier">wsb-2015-603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4</meta:user-defined>
    <meta:user-defined meta:name="OVERHEIDop.woonplaats">Etten-Leur</meta:user-defined>
    <meta:user-defined meta:name="OVERHEIDop.straatnaam">Zes Bunder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1</meta:user-defined>
    <meta:user-defined meta:name="xs:date/OVERHEIDop.einddatum">2015-09-01</meta:user-defined>
    <meta:user-defined meta:name="OVERHEIDop.externeBijlage">exb-2015-20017</meta:user-defined>
    <meta:user-defined meta:name="OVERHEID.EPSG28992/DC.spatial">102270 402609</meta:user-defined>
    <meta:user-defined meta:name="OVERHEIDop.versieInformatie"/>
  </office:meta>
</office:document-meta>
</file>