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33*"/>
    </style:style>
    <style:style style:family="table-column" style:parent-style-name="colspec" style:name="id1-3-2-2-2-6-1-2">
      <style:table-column-properties style:rel-column-width="7*"/>
    </style:style>
    <style:style style:family="table-column" style:parent-style-name="colspec" style:name="id1-3-2-2-2-6-1-3">
      <style:table-column-properties style:rel-column-width="60*"/>
    </style:style>
  </office:automatic-styles>
  <office:body>
    <office:text>
      <text:p text:style-name="new_page_staatscourant"/>
      <text:p text:style-name="single-kop-titel">Vervanging secretaris-directeur bij afwez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zen het ambtelijk advies over de plaatsvervanging van de secretaris-directeur van 23 juli 2015, nummer 15.ZK06534;</text:p>
            <text:p text:style-name="al">gelet op artikel 55a Waterschapswet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at de secretaris-directeur bij afwezigheid wordt vervangen door de heer dr. A.F.M. Meuleman, lid van het directieteam/cluster watersystemen </text:p>
              </text:list-item>
              <text:list-item text:style-override="id1-3-2-2-1-3">
                <text:number>2.</text:number>
                <text:p text:style-name="al">dat bij afwezigheid van het in het eerste lid genoemde lid van het directieteam de secretaris-directeur wordt vervangen door één van de leden van het directieteam als plaatsvervangend secretaris-directeur hierna genoemd en in de daarbij aangegeven volgorde:</text:p>
                <text:list text:style-name="id1-3-2-2-1-3-3">
                  <text:list-item text:style-override="id1-3-2-2-1-3-3-1">
                    <text:number>a.</text:number>
                    <text:p text:style-name="al">mevrouw M-J. van Overveld, lid van het directieteam/cluster bedrijfsvoering;</text:p>
                  </text:list-item>
                  <text:list-item text:style-override="id1-3-2-2-1-3-3-2">
                    <text:number>b.</text:number>
                    <text:p text:style-name="al">de heer ir. A.J.P. Verberne MBA, lid van het directieteam/cluster zuiveringsbehe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Het besluit van het dagelijks bestuur van 20 mei 2014 met kenmerk 14IT011111 wordt ingetrokken.</text:p>
              </text:list-item>
              <text:list-item text:style-override="id1-3-2-2-2-2-2">
                <text:number>2.</text:number>
                <text:p text:style-name="al">Dit besluit treedt direct in werking en wordt op de gebruikelijke wijze bekendgemaakt. </text:p>
              </text:list-item>
            </text:list>
            <text:p text:style-name="al"/>
            <text:p text:style-name="al">Aldus vastgesteld door het dagelijks bestuur op 23 juli 2015,</text:p>
            <text:p text:style-name="al">Het dagelijks bestuur,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De 1<text:span text:style-name="sup">e</text:span> loco-dijkgra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lv.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A.A. Coppe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r. A.F.M. Meuleman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
                      Nr. 603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3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3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vanging secretaris-directeur bij afwezighe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031</meta:user-defined>
    <meta:user-defined meta:name="OVERHEIDop.WsbID/DC.identifier">wsb-2015-6031</meta:user-defined>
    <meta:user-defined meta:name="OVERHEID.Waterschap/DC.creator">Waterschap Brabantse Delta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gvop.Informatietype/DC.type">Overige overheidsinformatie</meta:user-defined>
    <meta:user-defined meta:name="OVERHEID.Waterschap/DCTERMS.publisher">Waterschap Brabantse Delta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Loon op Zand</meta:user-defined>
    <meta:user-defined meta:name="OVERHEID.Gemeente/DC.spatial">Moerd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OVERHEIDop.versieInformatie"/>
  </office:meta>
</office:document-meta>
</file>