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besluit V62016 diverse werkzaamheden ter plaatse van de G-pier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juli 2015 een besluit genomen voor het door middel van voorspuiten tot een diepte van 3,00 m min maaiveld aanbrengen van verticale bemaling,  het tijdelijk hebben en weer wegnemen van de verticale bemaling in de bodem in gebieden met sterke kwel/wegzijging in de Haarlemmermeerpolder. Dit in verband met het verwijderen en aanbrengen funderingen in het kader van de bouw van gatehuizen en het vervangen van passagiersbruggen ter plaatse van de vliegtuigopstelplaatsen (VOP) G04 en G06 ter plaatse van de G-pier te Schiphol.</text:p>
            <text:p text:style-name="common-al"/>
            <text:p text:style-name="common-al">De stukken liggen van 17 juli 2015 tot en met 27 augustus 2015 ter inzage in het kantoorgebouw van Rijnland, Archimedesweg 1 in Leiden. Voor inzage buiten kantooruren moet u een afspraak maken: telefoon 071-3063453 of 071-3063450. </text:p>
            <text:p text:style-name="common-al"/>
            <text:p text:style-name="common-al">Belanghebbenden kunnen tijdens de termijn van terinzagelegging schriftelijk een gemotiveerd bezwaar indienen. U richt dat aan dijkgraaf en hoogheemraden van het hoogheemraadschap van Rijnland, postbus 156, 2300 AD Leiden. Na het indienen van een bezwaarschrift blijft het besluit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 xlink:type="simple">http://loket.rechtspraak.nl/bestuur</text:a>srecht. Daarvoor moet u wel beschikken over een elektronische handtekening (DigiD). Kijk op de genoemde site voor de precieze voorwaarden.</text:p>
            <text:p text:style-name="common-al"/>
            <text:p text:style-name="common-al">Voor informatie over het besluit kunt u contact opnemen met dhr. T. van Urk van de afdeling Vergunningverlening &amp; Handhaving, telefoon (071) 306 34 89.</text:p>
            <text:p text:style-name="common-al"/>
            <text:p text:style-name="common-al">Leiden, 16 jul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017</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17</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17</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V62016 diverse werkzaamheden ter plaatse van de G-pier te Schipho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8</meta:user-defined>
    <meta:user-defined meta:name="OVERHEIDop.publicationIssue">6017</meta:user-defined>
    <meta:user-defined meta:name="OVERHEIDop.WsbID/DC.identifier">wsb-2015-601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18</meta:user-defined>
    <meta:user-defined meta:name="OVERHEIDop.woonplaats">Schiphol</meta:user-defined>
    <meta:user-defined meta:name="OVERHEIDop.straatnaam">Jan Plezier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9983</meta:user-defined>
    <meta:user-defined meta:name="OVERHEID.EPSG28992/DC.spatial">112094 480435</meta:user-defined>
    <meta:user-defined meta:name="OVERHEIDop.versieInformatie"/>
  </office:meta>
</office:document-meta>
</file>