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502 ingevolge de Keur waterschap Brabantse Delta voor het uitvoeren van waterhuishoudkundige werkzaamheden ten behoeve van onderhoudswerkzaamheden en aanpassingen N641 van Parallelweg 3 tot Kuivezand 3 te Oud Gastel, bestaande uit het (gedeeltelijk) dempen en (ver)graven van a-, b- en c-wateren en het verwijderen, aanleggen of verlengen van duikers ter verbinding van oppervlaktewaterlichamen.</text:p>
      <text:section text:name="zakelijke-mededeling_id1-3-2" text:style-name="zakelijke-mededeling">
        <text:section text:name="zakelijke-mededeling-tekst_id1-3-2-1" text:style-name="zakelijke-mededeling-tekst">
          <text:section text:name="tekst_id1-3-2-1-1" text:style-name="tekst">
            <text:p text:style-name="common-al">Besluitnummer 15UTP00502 bekend gemaakt op 13 juli 2015 voor het uitvoeren van waterhuishoudkundige werkzaamheden ten behoeve van onderhoudswerkzaamheden en aanpassingen N641 van Parallelweg 3 tot Kuivezand 3 te Oud Gastel, bestaande uit het (gedeeltelijk) dempen en (ver)graven van a-, b- en c-wateren en het verwijderen, aanleggen of verlengen van duikers ter verbinding van oppervlaktewaterlicham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015</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5</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15</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502 ingevolge de Keur waterschap Brabantse Delta voor het uitvoeren van waterhuishoudkundige werkzaamheden ten behoeve van onderhoudswerkzaamheden en aanpassingen N641 van Parallelweg 3 tot Kuivezand 3 te Oud Gastel, bestaande uit het (gedeeltelijk) dempen en (ver)graven van a-, b- en c-wateren en het verwijderen, aanleggen of verlengen van duikers ter verbinding van oppervlaktewaterlicham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15</meta:user-defined>
    <meta:user-defined meta:name="OVERHEIDop.WsbID/DC.identifier">wsb-2015-601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6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1</meta:user-defined>
    <meta:user-defined meta:name="OVERHEID.PostcodeHuisnummer/OVERHEIDop.postcodeHuisnummer">4751GW 3</meta:user-defined>
    <meta:user-defined meta:name="OVERHEIDop.woonplaats">Oud Gastel</meta:user-defined>
    <meta:user-defined meta:name="OVERHEIDop.straatnaam">Parallelweg Zui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7-13</meta:user-defined>
    <meta:user-defined meta:name="xs:date/OVERHEIDop.einddatum">2015-08-24</meta:user-defined>
    <meta:user-defined meta:name="OVERHEIDop.externeBijlage">exb-2015-19968</meta:user-defined>
    <meta:user-defined meta:name="OVERHEID.EPSG28992/DC.spatial">93321 399973</meta:user-defined>
    <meta:user-defined meta:name="OVERHEID.EPSG28992/DC.spatial">91242 399756</meta:user-defined>
    <meta:user-defined meta:name="OVERHEIDop.versieInformatie"/>
  </office:meta>
</office:document-meta>
</file>