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68 ingevolge de Keur waterschap Brabantse Delta voor het onttrekken van grondwater in volledig beschermd gebied ten behoeve van werkzaamheden voor de aanleg van leidingwerk fase 3 en 4 van Waterproductiebedrijf Tilburg ter hoogte van de Gilzerbaan 4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P00568 bekend gemaakt op 20 juli 2015 voor het onttrekken van grondwater in volledig beschermd gebied ten behoeve van werkzaamheden voor de aanleg van leidingwerk fase 3 en 4 van Waterproductiebedrijf Tilburg ter hoogte van de Gilzerbaan 425 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1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68 ingevolge de Keur waterschap Brabantse Delta voor het onttrekken van grondwater in volledig beschermd gebied ten behoeve van werkzaamheden voor de aanleg van leidingwerk fase 3 en 4 van Waterproductiebedrijf Tilburg ter hoogte van de Gilzerbaan 425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4</meta:user-defined>
    <meta:user-defined meta:name="OVERHEIDop.WsbID/DC.identifier">wsb-2015-601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2VD 425</meta:user-defined>
    <meta:user-defined meta:name="OVERHEIDop.woonplaats">Tilburg</meta:user-defined>
    <meta:user-defined meta:name="OVERHEIDop.straatnaam">Gilzer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0</meta:user-defined>
    <meta:user-defined meta:name="xs:date/OVERHEIDop.einddatum">2015-08-31</meta:user-defined>
    <meta:user-defined meta:name="OVERHEIDop.externeBijlage">exb-2015-19967</meta:user-defined>
    <meta:user-defined meta:name="OVERHEID.EPSG28992/DC.spatial">128786 396098</meta:user-defined>
    <meta:user-defined meta:name="OVERHEIDop.versieInformatie"/>
  </office:meta>
</office:document-meta>
</file>