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05 ingevolge de Keur waterschap Brabantse Delta voor het gedeeltelijk dempen van een b-water, het graven van een vervangende waterloop en het aanleggen van een dam met duiker ter hoogte van Tiggeltsestraat 4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505 bekend gemaakt op 14 juli 2015 voor het gedeeltelijk dempen van een b-water, het graven van een vervangende waterloop en het aanleggen van een dam met duiker ter hoogte van Tiggeltsestraat 4 te Rijs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13</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3</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3</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05 ingevolge de Keur waterschap Brabantse Delta voor het gedeeltelijk dempen van een b-water, het graven van een vervangende waterloop en het aanleggen van een dam met duiker ter hoogte van Tiggeltsestraat 4 te Rijs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13</meta:user-defined>
    <meta:user-defined meta:name="OVERHEIDop.WsbID/DC.identifier">wsb-2015-601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22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ZR 4</meta:user-defined>
    <meta:user-defined meta:name="OVERHEIDop.woonplaats">Rijsbergen</meta:user-defined>
    <meta:user-defined meta:name="OVERHEIDop.straatnaam">Tiggelt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4</meta:user-defined>
    <meta:user-defined meta:name="xs:date/OVERHEIDop.einddatum">2015-08-25</meta:user-defined>
    <meta:user-defined meta:name="OVERHEIDop.externeBijlage">exb-2015-19966</meta:user-defined>
    <meta:user-defined meta:name="OVERHEID.EPSG28992/DC.spatial">106588 391787</meta:user-defined>
    <meta:user-defined meta:name="OVERHEIDop.versieInformatie"/>
  </office:meta>
</office:document-meta>
</file>