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517 ingevolge de Keur waterschap Brabantse Delta voor het aanleggen van drie tijdelijke bruggen over een a-water en het plaatsen en verwijderen van tijdelijke bouwhekken in de beschermingszone van een a-water ter hoogte van de Plantagebaan 56a te Wouw.</text:p>
      <text:section text:name="zakelijke-mededeling_id1-3-2" text:style-name="zakelijke-mededeling">
        <text:section text:name="zakelijke-mededeling-tekst_id1-3-2-1" text:style-name="zakelijke-mededeling-tekst">
          <text:section text:name="tekst_id1-3-2-1-1" text:style-name="tekst">
            <text:p text:style-name="common-al">Besluitnummer 15UTP00517 bekend gemaakt op 14 juli 2015 voor het aanleggen van drie tijdelijke bruggen over een a-water en het plaatsen en verwijderen van tijdelijke bouwhekken in de beschermingszone van een a-water ter hoogte van de Plantagebaan 56a te Wouw.</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011</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11</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11</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517 ingevolge de Keur waterschap Brabantse Delta voor het aanleggen van drie tijdelijke bruggen over een a-water en het plaatsen en verwijderen van tijdelijke bouwhekken in de beschermingszone van een a-water ter hoogte van de Plantagebaan 56a te Wouw.</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8</meta:user-defined>
    <meta:user-defined meta:name="OVERHEIDop.publicationIssue">6011</meta:user-defined>
    <meta:user-defined meta:name="OVERHEIDop.WsbID/DC.identifier">wsb-2015-601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18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24CK 56a</meta:user-defined>
    <meta:user-defined meta:name="OVERHEIDop.woonplaats">Wouw</meta:user-defined>
    <meta:user-defined meta:name="OVERHEIDop.straatnaam">Plantagebaa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14</meta:user-defined>
    <meta:user-defined meta:name="xs:date/OVERHEIDop.einddatum">2015-08-25</meta:user-defined>
    <meta:user-defined meta:name="OVERHEIDop.externeBijlage">exb-2015-19963</meta:user-defined>
    <meta:user-defined meta:name="OVERHEID.EPSG28992/DC.spatial">85848 392225</meta:user-defined>
    <meta:user-defined meta:name="OVERHEIDop.versieInformatie"/>
  </office:meta>
</office:document-meta>
</file>