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16 ingevolge de Keur waterschap Brabantse Delta voor het renoveren van een wegduiker in het a-water Molenbeek ter hoogte van Boulevard Antverpia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O0016 bekend gemaakt op 14 juli 2015 voor het renoveren van een wegduiker in het a-water Molenbeek ter hoogte van Boulevard Antverpia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1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16 ingevolge de Keur waterschap Brabantse Delta voor het renoveren van een wegduiker in het a-water Molenbeek ter hoogte van Boulevard Antverpia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0</meta:user-defined>
    <meta:user-defined meta:name="OVERHEIDop.WsbID/DC.identifier">wsb-2015-601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3AX 10a</meta:user-defined>
    <meta:user-defined meta:name="OVERHEIDop.woonplaats">Roosendaal</meta:user-defined>
    <meta:user-defined meta:name="OVERHEIDop.straatnaam">Boulevard Antverpia</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62</meta:user-defined>
    <meta:user-defined meta:name="OVERHEID.EPSG28992/DC.spatial">89918 393885</meta:user-defined>
    <meta:user-defined meta:name="OVERHEIDop.versieInformatie"/>
  </office:meta>
</office:document-meta>
</file>