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20 ingevolge de Keur waterschap Brabantse Delta voor het realiseren van een faunapassage onder een bestaande brug in het categorie a oppervlaktewaterlichaam Galderse Beek ter hoogte van de Galderseweg te Galder.</text:p>
      <text:section text:name="zakelijke-mededeling_id1-3-2" text:style-name="zakelijke-mededeling">
        <text:section text:name="zakelijke-mededeling-tekst_id1-3-2-1" text:style-name="zakelijke-mededeling-tekst">
          <text:section text:name="tekst_id1-3-2-1-1" text:style-name="tekst">
            <text:p text:style-name="common-al">Besluitnummer 15UTO00520 bekend gemaakt op 14 juli 2015 voor het realiseren van een faunapassage onder een bestaande brug in het categorie a oppervlaktewaterlichaam Galderse Beek ter hoogte van de Galderseweg te Galde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0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20 ingevolge de Keur waterschap Brabantse Delta voor het realiseren van een faunapassage onder een bestaande brug in het categorie a oppervlaktewaterlichaam Galderse Beek ter hoogte van de Galderseweg te Ga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09</meta:user-defined>
    <meta:user-defined meta:name="OVERHEIDop.WsbID/DC.identifier">wsb-2015-600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5AE 69</meta:user-defined>
    <meta:user-defined meta:name="OVERHEIDop.woonplaats">Galder</meta:user-defined>
    <meta:user-defined meta:name="OVERHEIDop.straatnaam">Galder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5</meta:user-defined>
    <meta:user-defined meta:name="OVERHEIDop.externeBijlage">exb-2015-19961</meta:user-defined>
    <meta:user-defined meta:name="OVERHEID.EPSG28992/DC.spatial">112630 391529</meta:user-defined>
    <meta:user-defined meta:name="OVERHEIDop.versieInformatie"/>
  </office:meta>
</office:document-meta>
</file>