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7274 ingevolge de Keur waterschap Brabantse Delta voor het gedeeltelijk dempen van de Steenbergsche Vliet, de aanleg lanzaamverkeer tunnel, het aanbrengen van een grondlichaam, de aanleg van een brug over de Steenbergsche Vliet, het wijzigen van het doorstroomprofiel Steenbergsche Vliet en het aanleggen van een ecologische verbindingszone langs de Steenbergsche Vliet in de zonering van de Zuidzeedijk, B97,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007274 bekend gemaakt op 14 juli 2015 voor het gedeeltelijk dempen van de Steenbergsche Vliet, de aanleg lanzaamverkeer tunnel, het aanbrengen van een grondlichaam, de aanleg van een brug over de Steenbergsche Vliet, het wijzigen van het doorstroomprofiel Steenbergsche Vliet en het aanleggen van een ecologische verbindingszone langs de Steenbergsche Vliet in de zonering van de Zuidzeedijk, B97, in de gemeente 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05</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05</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05</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7274 ingevolge de Keur waterschap Brabantse Delta voor het gedeeltelijk dempen van de Steenbergsche Vliet, de aanleg lanzaamverkeer tunnel, het aanbrengen van een grondlichaam, de aanleg van een brug over de Steenbergsche Vliet, het wijzigen van het doorstroomprofiel Steenbergsche Vliet en het aanleggen van een ecologische verbindingszone langs de Steenbergsche Vliet in de zonering van de Zuidzeedijk, B97, in de gemeen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6005</meta:user-defined>
    <meta:user-defined meta:name="OVERHEIDop.WsbID/DC.identifier">wsb-2015-600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583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TT 1</meta:user-defined>
    <meta:user-defined meta:name="OVERHEIDop.woonplaats">Dinteloord</meta:user-defined>
    <meta:user-defined meta:name="OVERHEIDop.straatnaam">Zuidze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14</meta:user-defined>
    <meta:user-defined meta:name="xs:date/OVERHEIDop.einddatum">2015-08-25</meta:user-defined>
    <meta:user-defined meta:name="OVERHEIDop.externeBijlage">exb-2015-19951</meta:user-defined>
    <meta:user-defined meta:name="OVERHEID.EPSG28992/DC.spatial">84686 401867</meta:user-defined>
    <meta:user-defined meta:name="OVERHEIDop.versieInformatie"/>
  </office:meta>
</office:document-meta>
</file>