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04 ingevolge de Keur waterschap Brabantse Delta voor het aanleggen van een dam met duiker in een a-water nabij de Kogelvanger ten behoeve van invulling van de EHS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504 bekend gemaakt op 14 juli 2015 voor het aanleggen van een dam met duiker in een a-water nabij de Kogelvanger ten behoeve van invulling van de EHS in de gemeen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04 ingevolge de Keur waterschap Brabantse Delta voor het aanleggen van een dam met duiker in een a-water nabij de Kogelvanger ten behoeve van invulling van de EHS in de gemeen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3</meta:user-defined>
    <meta:user-defined meta:name="OVERHEIDop.WsbID/DC.identifier">wsb-2015-600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LZ</meta:user-defined>
    <meta:user-defined meta:name="OVERHEIDop.woonplaats">Etten-Leur</meta:user-defined>
    <meta:user-defined meta:name="OVERHEIDop.straatnaam">Naal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47</meta:user-defined>
    <meta:user-defined meta:name="OVERHEID.EPSG28992/DC.spatial">105964 395771</meta:user-defined>
    <meta:user-defined meta:name="OVERHEIDop.versieInformatie"/>
  </office:meta>
</office:document-meta>
</file>