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23 ingevolge de Keur waterschap Brabantse Delta voor het aanleggen van een MS-kabel in de zonering van de primaire waterkering P18 ter hoogte van de Oostmiddelweg 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5UTP00523 bekend gemaakt op 14 juli 2015 voor het aanleggen van een MS-kabel in de zonering van de primaire waterkering P18 ter hoogte van de Oostmiddelweg 3 te Willemsta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0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0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23 ingevolge de Keur waterschap Brabantse Delta voor het aanleggen van een MS-kabel in de zonering van de primaire waterkering P18 ter hoogte van de Oostmiddelweg 3 te Willem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02</meta:user-defined>
    <meta:user-defined meta:name="OVERHEIDop.WsbID/DC.identifier">wsb-2015-600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7SB 3</meta:user-defined>
    <meta:user-defined meta:name="OVERHEIDop.woonplaats">Willemstad</meta:user-defined>
    <meta:user-defined meta:name="OVERHEIDop.straatnaam">Oostmidd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46</meta:user-defined>
    <meta:user-defined meta:name="OVERHEID.EPSG28992/DC.spatial">92723 410455</meta:user-defined>
    <meta:user-defined meta:name="OVERHEIDop.versieInformatie"/>
  </office:meta>
</office:document-meta>
</file>