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aren op de Kromme Rijn en op de Vecht geadresseerd te Nassaustraat 1 in Bunnik (code 948411)</text:p>
      <text:section text:name="zakelijke-mededeling_id1-3-2" text:style-name="zakelijke-mededeling">
        <text:section text:name="zakelijke-mededeling-tekst_id1-3-2-1" text:style-name="zakelijke-mededeling-tekst">
          <text:section text:name="tekst_id1-3-2-1-1" text:style-name="tekst">
            <text:p text:style-name="common-al">Bij besluit van 28 juli 2015 heeft het waterschap krachtens de Keur van het Hoogheemraadschap De Stichtse Rijnlanden 2009 vergunning verleend voor het varen op de Kromme Rijn tussen de Waterlinieweg in Utrecht en de stuw te Werkhoven en op de Vecht met een motorbootje  van 5 pk op benzine, vergunning is geadresseerd op de Nassaustraat 1  in de gemeente Bunnik. Dit besluit is verzonden op 28 juli 2015.</text:p>
            <text:p text:style-name="common-al">
            <text:span text:style-name="nadrukvet">Stukken inzien
  </text:span>
          </text:p>
            <text:p text:style-name="common-al">U kunt de aanvraag, de vergunning en de daarbij horende stukken inzien van 29 juli 2015 tot en met 9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999</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99</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99</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aren op de Kromme Rijn en op de Vecht geadresseerd te Nassaustraat 1 in Bunnik (code 94841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5999</meta:user-defined>
    <meta:user-defined meta:name="OVERHEIDop.WsbID/DC.identifier">wsb-2015-599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5763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1VD 1</meta:user-defined>
    <meta:user-defined meta:name="OVERHEIDop.woonplaats">Bunnik</meta:user-defined>
    <meta:user-defined meta:name="OVERHEIDop.straatnaam">Nassaustraa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8</meta:user-defined>
    <meta:user-defined meta:name="xs:date/OVERHEIDop.einddatum">2015-09-09</meta:user-defined>
    <meta:user-defined meta:name="OVERHEID.EPSG28992/DC.spatial">142908 453020</meta:user-defined>
    <meta:user-defined meta:name="OVERHEIDop.versieInformatie"/>
  </office:meta>
</office:document-meta>
</file>