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verwijderbare) loopplank ten behoeve van een wandelpad (Klompenpad) bij Achterdijk 1 in Schalkwijk (code 957064)</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vergunning verleend voor het plaatsen van een (verwijderbare) loopplank ten behoeve van een wandelpad (Klompenpad), op de locatie Achterdijk 1 in Schalkwijk, in de gemeente Houten.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28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9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verwijderbare) loopplank ten behoeve van een wandelpad (Klompenpad) bij Achterdijk 1 in Schalkwijk (code 95706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93</meta:user-defined>
    <meta:user-defined meta:name="OVERHEIDop.WsbID/DC.identifier">wsb-2015-599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755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NE 1</meta:user-defined>
    <meta:user-defined meta:name="OVERHEIDop.woonplaats">Schalkwijk</meta:user-defined>
    <meta:user-defined meta:name="OVERHEIDop.straatnaam">Ach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39698 443592</meta:user-defined>
    <meta:user-defined meta:name="OVERHEIDop.versieInformatie"/>
  </office:meta>
</office:document-meta>
</file>