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61761 het aanbrengen van een onttrekkingsbron ter plaatse van de Kaapstadweg 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 juli 2015 een besluit genomen voor het aanbrengen en hebben van een onttrekkingsbron Ø 200 mm en het hierbij doorboren van afsluitende en/of scheidende lagen in de bodem in gebieden met sterke kwel/wegzijging in de Houtrakpolder ter plaatse van de Kaapstadweg 3 te Amsterdam.</text:p>
            <text:p text:style-name="common-al"/>
            <text:p text:style-name="common-al">De stukken liggen van 15 juli 2015 tot en met 25 augustus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hr. T. van Urk van de afdeling Vergunningverlening &amp; Handhaving, telefoon (071) 306 34 89.</text:p>
            <text:p text:style-name="common-al"/>
            <text:p text:style-name="common-al">Leiden, 14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99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9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9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1761 het aanbrengen van een onttrekkingsbron ter plaatse van de Kaapstadweg 3 te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5992</meta:user-defined>
    <meta:user-defined meta:name="OVERHEIDop.WsbID/DC.identifier">wsb-2015-599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47HD 27</meta:user-defined>
    <meta:user-defined meta:name="OVERHEIDop.woonplaats">Amsterdam</meta:user-defined>
    <meta:user-defined meta:name="OVERHEIDop.straatnaam">Durba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936</meta:user-defined>
    <meta:user-defined meta:name="OVERHEID.EPSG28992/DC.spatial">110663 491278</meta:user-defined>
    <meta:user-defined meta:name="OVERHEIDop.versieInformatie"/>
  </office:meta>
</office:document-meta>
</file>