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rne, tijdelijk leggen kabel waterloop 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en Waterwet </text:span>
            </text:span>
          </text:p>
            <text:p text:style-name="common-al">Het dagelijks bestuur van waterschap Vechtstromen heeft positief besloten op de aanvraag van KPN BV te Amersfoort voor het tijdelijk leggen van een kabel, in verband met nieuwe brug, in waterloop 15, ter plaatse van het perceel kadastraal bekend BNE00, sectie C, nummer 1140.</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Almelo, 22 januari 2015</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599</text:span><text:line-break/><text:date style:data-style-name="dag" text:fixed="true" text:date-value="2015-01-26"/><text:line-break/><text:date style:data-style-name="jaar" text:fixed="true" text:date-value="2015-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9</text:span><text:date style:data-style-name="nicedate" text:fixed="true" text:date-value="2015-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9</text:span><text:date style:data-style-name="nicedate" text:fixed="true" text:date-value="2015-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rne, tijdelijk leggen kabel waterloop 1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6</meta:user-defined>
    <meta:user-defined meta:name="OVERHEIDop.publicationIssue">599</meta:user-defined>
    <meta:user-defined meta:name="OVERHEIDop.WsbID/DC.identifier">wsb-2015-599</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op.woonplaats">Borne</meta:user-defined>
    <meta:user-defined meta:name="OVERHEIDop.straatnaam">Hemmelhorst</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1-23</meta:user-defined>
    <meta:user-defined meta:name="xs:date/OVERHEIDop.einddatum">2015-03-06</meta:user-defined>
    <meta:user-defined meta:name="OVERHEID.EPSG28992/DC.spatial">249126 480372</meta:user-defined>
    <meta:user-defined meta:name="OVERHEIDop.versieInformatie"/>
  </office:meta>
</office:document-meta>
</file>