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62036 diverse werkzaamheden in de Haarlemmermeerpolder te Schiphol-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uli 2015 een besluit genomen voor het graven, tijdelijk hebben en weer aanvullen van bouwputten en rioolsleuven en het aanbrengen, tijdelijk hebben en weer wegnemen van verticale bemaling in verband met het vervangen en hebben van hemelwaterafvoeren in de bodem in gebieden met sterke kwel/wegzijging in de Haarlemmermeerpolder te Schiphol-Oost.</text:p>
            <text:p text:style-name="common-al"/>
            <text:p text:style-name="common-al">De stukken liggen van 17 juli 2015 tot en met 27 augustus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hr. T. van Urk van de afdeling Vergunningverlening &amp; Handhaving, telefoon (071) 306 34 89.</text:p>
            <text:p text:style-name="common-al"/>
            <text:p text:style-name="common-al">Leiden, 16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98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8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8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2036 diverse werkzaamheden in de Haarlemmermeerpolder te Schiphol-Oo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89</meta:user-defined>
    <meta:user-defined meta:name="OVERHEIDop.WsbID/DC.identifier">wsb-2015-598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7</meta:user-defined>
    <meta:user-defined meta:name="OVERHEIDop.woonplaats">Schiphol</meta:user-defined>
    <meta:user-defined meta:name="OVERHEIDop.straatnaam">Hato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9933</meta:user-defined>
    <meta:user-defined meta:name="OVERHEID.EPSG28992/DC.spatial">114764 479637</meta:user-defined>
    <meta:user-defined meta:name="OVERHEIDop.versieInformatie"/>
  </office:meta>
</office:document-meta>
</file>