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twee lagedrukgasleidingen bij Hekendorperweg 36 in Oudewater (code 605616)</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wijziging van een vergunning verleend voor het leggen van twee lagedrukgasleidingen, op de locatie bij Hekendorperweg 36 in de gemeente Oudewater.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8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twee lagedrukgasleidingen bij Hekendorperweg 36 in Oudewater (code 6056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88</meta:user-defined>
    <meta:user-defined meta:name="OVERHEIDop.WsbID/DC.identifier">wsb-2015-598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67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VL 36</meta:user-defined>
    <meta:user-defined meta:name="OVERHEIDop.woonplaats">Oudewater</meta:user-defined>
    <meta:user-defined meta:name="OVERHEIDop.straatnaam">Hekendorp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18887 448495</meta:user-defined>
    <meta:user-defined meta:name="OVERHEIDop.versieInformatie"/>
  </office:meta>
</office:document-meta>
</file>