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ijzigingsvergunning V62047 het graven van oppervlaktewater ter hoogte van Haagwijk kavel 3a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uli 2015 een wijzigingsvergunning verleend voor het vergraven en hebben van een insteekhaven en hiermee creëren van circa 32,56 m² extra boezemwater binnen de kern- en beschermingszone van een primaire boezemwatergang (Haagwijksloot) en regionale kering, ter hoogte van perceel Haagwijk kavel 3A  te Voorschoten.</text:p>
            <text:p text:style-name="common-al"/>
            <text:p text:style-name="common-al">De stukken liggen tot en met 04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23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986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8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8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2047 het graven van oppervlaktewater ter hoogte van Haagwijk kavel 3a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5986</meta:user-defined>
    <meta:user-defined meta:name="OVERHEIDop.WsbID/DC.identifier">wsb-2015-598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51</meta:user-defined>
    <meta:user-defined meta:name="OVERHEIDop.woonplaats">Voorschoten</meta:user-defined>
    <meta:user-defined meta:name="OVERHEIDop.straatnaam">Haagw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930</meta:user-defined>
    <meta:user-defined meta:name="OVERHEID.EPSG28992/DC.spatial">89088 457641</meta:user-defined>
    <meta:user-defined meta:name="OVERHEIDop.versieInformatie"/>
  </office:meta>
</office:document-meta>
</file>