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03 het verrichten van een ontgraving ter plaatse van Herenweg 69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li 2015 een vergunning verleend voor het verrichten van een ontgraving in de beschermingszone van de regionale waterkering van de Rijnsaterwoudsche polder. Een en ander ter plaatse van Herenweg 69 te Rijnsaterwoude.</text:p>
            <text:p text:style-name="common-al"/>
            <text:p text:style-name="common-al">De stukken liggen tot en met 3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23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8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8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03 het verrichten van een ontgraving ter plaatse van Herenweg 69 te Rijnsa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84</meta:user-defined>
    <meta:user-defined meta:name="OVERHEIDop.WsbID/DC.identifier">wsb-2015-598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5AB 69</meta:user-defined>
    <meta:user-defined meta:name="OVERHEIDop.woonplaats">Rijnsaterwoude</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929</meta:user-defined>
    <meta:user-defined meta:name="OVERHEID.EPSG28992/DC.spatial">105960 468385</meta:user-defined>
    <meta:user-defined meta:name="OVERHEIDop.versieInformatie"/>
  </office:meta>
</office:document-meta>
</file>