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730 het vervangen van een beschoeiing ter hoogte van de Schilkerweg en de Hoge Dijk in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uli 2015 een vergunning verleend aan Provincie Zuid-Holland voor het vervangen, aanbrengen en hebben van een verankerde beschoeiing alsmede het graven binnen de kernzone van de regionale kering van de Schilkerpolder. Een en ander ter hoogte van de Schilkerweg en de Hoge Dijk in Ter Aar in gemeente Nieuwkoop.</text:p>
            <text:p text:style-name="common-al"/>
            <text:p text:style-name="common-al">De stukken liggen tot en met 3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3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82</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2</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2</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730 het vervangen van een beschoeiing ter hoogte van de Schilkerweg en de Hoge Dijk in Ter 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82</meta:user-defined>
    <meta:user-defined meta:name="OVERHEIDop.WsbID/DC.identifier">wsb-2015-598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1LA 9</meta:user-defined>
    <meta:user-defined meta:name="OVERHEIDop.woonplaats">Ter Aar</meta:user-defined>
    <meta:user-defined meta:name="OVERHEIDop.straatnaam">Schilk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925</meta:user-defined>
    <meta:user-defined meta:name="OVERHEID.EPSG28992/DC.spatial">110437 466229</meta:user-defined>
    <meta:user-defined meta:name="OVERHEIDop.versieInformatie"/>
  </office:meta>
</office:document-meta>
</file>