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16 het aanleggen van een verbindingsduiker ter hoogte van de Voorofscheweg en Boezemlaa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uli 2015 een vergunning verleend aan gemeente Alphen aan den Rijn voor het aanleggen, hebben en onderhouden van een ± 40 meter lange HDPE verbindingsduiker (diameter ø 600 mm), buitenkant bovenkant duiker 0,1 m onder waterpeil met sifon (diameter ø 800 mm) voorzien van twee slibschermen en vier inspectieputten. Een en ander op kadastrale percelen nrs. 4788, 4789 en 4785 sectie D te Boskoop, ter hoogte van de Voorofscheweg en Boezemlaan te Boskoop.</text:p>
            <text:p text:style-name="common-al"/>
            <text:p text:style-name="common-al">De stukken liggen tot en met 3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3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81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8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8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16 het aanleggen van een verbindingsduiker ter hoogte van de Voorofscheweg en Boezemlaan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5981</meta:user-defined>
    <meta:user-defined meta:name="OVERHEIDop.WsbID/DC.identifier">wsb-2015-598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VP 2</meta:user-defined>
    <meta:user-defined meta:name="OVERHEIDop.woonplaats">Boskoop</meta:user-defined>
    <meta:user-defined meta:name="OVERHEIDop.straatnaam">Boezem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924</meta:user-defined>
    <meta:user-defined meta:name="OVERHEID.EPSG28992/DC.spatial">104320 454320</meta:user-defined>
    <meta:user-defined meta:name="OVERHEIDop.versieInformatie"/>
  </office:meta>
</office:document-meta>
</file>