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Haandrik, vervangen spoorbrug waterloop AM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ProRail B.V. te Utrecht voor het vervangen ven een spoorbrug door een betonnen veetunnel (duiker) ter lengte van maximaal 15 meter in waterloop ZM050, gelegen in gemeente Gramsbergen, sectie H, nummer 910 te De Haandrik.</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22 januar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98</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8</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8</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Haandrik, vervangen spoorbrug waterloop AM05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6</meta:user-defined>
    <meta:user-defined meta:name="OVERHEIDop.publicationIssue">598</meta:user-defined>
    <meta:user-defined meta:name="OVERHEIDop.WsbID/DC.identifier">wsb-2015-59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87EA 8a</meta:user-defined>
    <meta:user-defined meta:name="OVERHEIDop.woonplaats">Holtheme</meta:user-defined>
    <meta:user-defined meta:name="OVERHEIDop.straatnaam">De Haandri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1-23</meta:user-defined>
    <meta:user-defined meta:name="xs:date/OVERHEIDop.einddatum">2015-03-06</meta:user-defined>
    <meta:user-defined meta:name="OVERHEID.EPSG28992/DC.spatial">244042 515936</meta:user-defined>
    <meta:user-defined meta:name="OVERHEIDop.versieInformatie"/>
  </office:meta>
</office:document-meta>
</file>