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aanpassen van de waterhuishouding ten behoeve van het herinrichten van de Van Sijpesteijnkade / Mineurslaan in Utrecht (code 724946)</text:p>
      <text:section text:name="zakelijke-mededeling_id1-3-2" text:style-name="zakelijke-mededeling">
        <text:section text:name="zakelijke-mededeling-tekst_id1-3-2-1" text:style-name="zakelijke-mededeling-tekst">
          <text:section text:name="tekst_id1-3-2-1-1" text:style-name="tekst">
            <text:p text:style-name="common-al">Bij besluit van 28 juli 2015 heeft het waterschap krachtens de Keur van het Hoogheemraadschap De Stichtse Rijnlanden 2009 wijziging van een vergunning verleend voor het aanpassen van de waterhuishouding ten behoeve van het herinrichten van de Van Sijpesteijnkade, op de locatie Van Sijpesteijnkade / Mineurslaan in de gemeente Utrecht. Dit besluit is verzonden op 28 juli 2015.</text:p>
            <text:p text:style-name="common-al">
            <text:span text:style-name="nadrukvet">Stukken inzien
  </text:span>
          </text:p>
            <text:p text:style-name="common-al">U kunt de aanvraag, de vergunning en de daarbij horende stukken inzien van 29 juli 2015 tot en met 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78</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8</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78</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aanpassen van de waterhuishouding ten behoeve van het herinrichten van de Van Sijpesteijnkade / Mineurslaan in Utrecht (code 7249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78</meta:user-defined>
    <meta:user-defined meta:name="OVERHEIDop.WsbID/DC.identifier">wsb-2015-597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656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Van Sijpesteijn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9</meta:user-defined>
    <meta:user-defined meta:name="OVERHEID.EPSG28992/DC.spatial">135805 455899</meta:user-defined>
    <meta:user-defined meta:name="OVERHEIDop.versieInformatie"/>
  </office:meta>
</office:document-meta>
</file>