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in oppervlaktewaterlichamen bij de Lambalgerkeerkade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Scherpenzeel voor het (ver)graven en dempen van oppervlaktewaterlichamen, het aanleggen van een stuw, het vervangen en aanleggen van duikers, het aanleggen van drainage, het lozen van water op oppervlaktewater afkomstig van extra verhard oppervlak en het afkoppelen van hemelwater en dit lozen op oppervlaktewater in verband met het aanleggen van een nieuwbouwwijk (Heijhorst) ter hoogte van Lambalgerkeerkade te Scherpenzeel. </text:p>
            <text:p text:style-name="common-al">De vergunning is verzonden op 23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7 juli 2015 tot en met 6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27 juli 2015</text:p>
            <text:p text:style-name="last-al">Het nummer van de vergunning is 664774/7095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97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in oppervlaktewaterlichamen bij de Lambalgerkeerkade te Scherpenz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76</meta:user-defined>
    <meta:user-defined meta:name="OVERHEIDop.WsbID/DC.identifier">wsb-2015-5976</meta:user-defined>
    <meta:user-defined meta:name="OVERHEID.Waterschap/DC.creator">Waterschap Vallei en Veluwe</meta:user-defined>
    <meta:user-defined meta:name="OVERHEID.TaxonomieBeleidsagenda/OVERHEID.category">Natuur en milieu | Water</meta:user-defined>
    <meta:user-defined meta:name="OVERHEIDop.referentienummer">664774/7095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Lambalgerkeerkade</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27</meta:user-defined>
    <meta:user-defined meta:name="xs:date/OVERHEIDop.einddatum">2015-09-06</meta:user-defined>
    <meta:user-defined meta:name="OVERHEIDop.externeBijlage">exb-2015-19875</meta:user-defined>
    <meta:user-defined meta:name="OVERHEID.EPSG28992/DC.spatial">161070 454244</meta:user-defined>
    <meta:user-defined meta:name="OVERHEIDop.versieInformatie"/>
  </office:meta>
</office:document-meta>
</file>