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denberg, kabelwerkzaamheden waterloop BB0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Enexis BV te Emmen voor het leggen en hebben van een MS-kabel parallel aan en kruisend met waterloop BB00009, ter plaatse van het perceel kadastraal bekend als gemeente Ambt-Hardenberg, sectie AB, nummer 1144. De te leggen kabel kruist de waterloop ter plaatse van duiker NW00423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9 januari 2015</text:p>
            <text:p text:style-name="last-al">
            <text:span text:style-name="nadrukvet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97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denberg, kabelwerkzaamheden waterloop BB00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597</meta:user-defined>
    <meta:user-defined meta:name="OVERHEIDop.WsbID/DC.identifier">wsb-2015-59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772TG 7</meta:user-defined>
    <meta:user-defined meta:name="OVERHEIDop.woonplaats">Hardenberg</meta:user-defined>
    <meta:user-defined meta:name="OVERHEIDop.straatnaam">IJsland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1-20</meta:user-defined>
    <meta:user-defined meta:name="xs:date/OVERHEIDop.einddatum">2015-03-03</meta:user-defined>
    <meta:user-defined meta:name="OVERHEID.EPSG28992/DC.spatial">240978 507569</meta:user-defined>
    <meta:user-defined meta:name="OVERHEIDop.versieInformatie"/>
  </office:meta>
</office:document-meta>
</file>