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het brugdek van een brug bij Lopikerweg Oost 28 in Lopik (code 948935)</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vervangen van het brugdek van een brug, op de locatie bij Lopikerweg Oost 28 in de gemeente Lopik.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6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het brugdek van een brug bij Lopikerweg Oost 28 in Lopik (code 9489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9</meta:user-defined>
    <meta:user-defined meta:name="OVERHEIDop.WsbID/DC.identifier">wsb-2015-596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E 28</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25713 443186</meta:user-defined>
    <meta:user-defined meta:name="OVERHEIDop.versieInformatie"/>
  </office:meta>
</office:document-meta>
</file>