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verleggen van een lagedrukgasleiding bij Twijnstraat aan de Werf 12 in Utrecht (code 957065)</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verleggen van een lagedrukgasleiding, op de locatie bij Twijnstraat aan de Werf 12 in de gemeente Utrecht.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verleggen van een lagedrukgasleiding bij Twijnstraat aan de Werf 12 in Utrecht (code 95706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8</meta:user-defined>
    <meta:user-defined meta:name="OVERHEIDop.WsbID/DC.identifier">wsb-2015-596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ZE 12</meta:user-defined>
    <meta:user-defined meta:name="OVERHEIDop.woonplaats">Utrecht</meta:user-defined>
    <meta:user-defined meta:name="OVERHEIDop.straatnaam">Twijnstraat aan de wer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36896 454916</meta:user-defined>
    <meta:user-defined meta:name="OVERHEIDop.versieInformatie"/>
  </office:meta>
</office:document-meta>
</file>