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maken van een lasgat ten behoeve van telecom  bij Van Teylingenweg 204a in Kamerik (code 945612)</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maken van een lasgat ten behoeve van telecom, op de locatie bij Van Teylingenweg 204a in Kamerik, in de gemeente Woerden.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7</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7</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7</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maken van een lasgat ten behoeve van telecom  bij Van Teylingenweg 204a in Kamerik (code 9456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7</meta:user-defined>
    <meta:user-defined meta:name="OVERHEIDop.WsbID/DC.identifier">wsb-2015-59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L 204</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21135 463810</meta:user-defined>
    <meta:user-defined meta:name="OVERHEIDop.versieInformatie"/>
  </office:meta>
</office:document-meta>
</file>