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aagspanningskabels en lagedrukgasleidingen bij een waterkering bij Wielsekade/Rolafweg Noord in Lopik (code 945859)</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leggen van laagspanningskabels en lagedrukgasleidingen bij een waterkering, op de locatie bij Wielsekade/Rolafweg Noord, in de gemeente Lopik. Dit besluit is verzonden op 27 juli 2015.</text:p>
            <text:p text:style-name="common-al">
            <text:span text:style-name="nadrukvet">Stukken inzien
  </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6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aagspanningskabels en lagedrukgasleidingen bij een waterkering bij Wielsekade/Rolafweg Noord in Lopik (code 94585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64</meta:user-defined>
    <meta:user-defined meta:name="OVERHEIDop.WsbID/DC.identifier">wsb-2015-596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J</meta:user-defined>
    <meta:user-defined meta:name="OVERHEIDop.woonplaats">Lopik</meta:user-defined>
    <meta:user-defined meta:name="OVERHEIDop.straatnaam">Anna van Buren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24886 442978</meta:user-defined>
    <meta:user-defined meta:name="OVERHEIDop.versieInformatie"/>
  </office:meta>
</office:document-meta>
</file>