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projectplan Waterwet " herinrichting van het boezemgebied van Hackfort "</text:p>
      <text:section text:name="zakelijke-mededeling_id1-3-2" text:style-name="zakelijke-mededeling">
        <text:section text:name="zakelijke-mededeling-tekst_id1-3-2-1" text:style-name="zakelijke-mededeling-tekst">
          <text:section text:name="tekst_id1-3-2-1-1" text:style-name="tekst">
            <text:p text:style-name="common-al">Inzagetermijn: 28 juli tot en met 8 september 2015</text:p>
            <text:p text:style-name="common-al"/>
            <text:p text:style-name="common-al">Het college van dijkgraaf en heemraden van Waterschap Rijn en IJssel is voornemens een projectplan als bedoel in artikel 5.4 van de Waterwet vast te stellen voor de herinrichting van het boezemgebied van Hackfort. Voordat het college van dijkgraaf en heemraden overgaat tot vaststelling van het projectplan ligt het ontwerp van het projectplan met bijbehorende documenten ter inzage van 28 juli tot en met 8 september 2015.</text:p>
            <text:p text:style-name="common-al">Het ontwerp projectplan Waterwet betreft het verleggen van de kade langs de zuidzijde van de Veengoot, bovenstrooms van stuw Nardabrug. Door verlegging van de kade neemt de omvang van het boezemgebied toe. Het perceel dat door het verleggen van de kade binnen de grenzen van het boezemgebied komt te liggen, krijgt een natuurlijke inrichting en krijgt een functie binnen het Gelders Natuurnetwerk. </text:p>
            <text:p text:style-name="common-al"/>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style-name="common-al">Tijdens de bovengenoemde inzagetermijn heeft een belanghebbende de mogelijkheid om zijn of haar zienswijze ten aanzien van het ontwerp projectplan Waterwet schriftelijk of mondeling kenbaar te maken. Zienswijzen op het projectplan kunnen tot en met 8 september 2015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ot 10 augustus 2015 terecht bij mevrouw L. Heebing, tel. 0314-369611. Daarna kunt u contact opnemen met de heer J. van der Meer, tel. 0314-369638. De contactpersoon kan uw vragen beantwoorden en het plan met u doornemen. </text:p>
            <text:p text:style-name="common-al"/>
            <text:p text:style-name="common-al">Doetinchem,  27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596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 herinrichting van het boezemgebied van Hackfort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1</meta:user-defined>
    <meta:user-defined meta:name="OVERHEIDop.WsbID/DC.identifier">wsb-2015-5961</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7-28</meta:user-defined>
    <meta:user-defined meta:name="xs:date/OVERHEIDop.einddatum">2015-09-08</meta:user-defined>
    <meta:user-defined meta:name="OVERHEIDop.externeBijlage">exb-2015-19744</meta:user-defined>
    <meta:user-defined meta:name="OVERHEIDop.externeBijlage">exb-2015-19745</meta:user-defined>
    <meta:user-defined meta:name="OVERHEIDop.externeBijlage">exb-2015-19746</meta:user-defined>
    <meta:user-defined meta:name="OVERHEIDop.externeBijlage">exb-2015-19747</meta:user-defined>
    <meta:user-defined meta:name="OVERHEIDop.externeBijlage">exb-2015-19748</meta:user-defined>
    <meta:user-defined meta:name="OVERHEID.Gemeente/DC.spatial">Bronckhorst</meta:user-defined>
    <meta:user-defined meta:name="OVERHEIDop.versieInformatie"/>
  </office:meta>
</office:document-meta>
</file>