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57 het tijdelijk aanbrengen van een brug ter plaatse van Rotterdamseweg - Schielands Hoge Zeedijk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li 2015 een vergunning verleend aan Aannemingsmij. VOBI BV voor het bouwen, het tot de ingebruikname van de definitieve brug hebben en het weer verwijderen van een verkeersbrug in de kern- en beschermingszone van de regionale waterkering van Polder de Korte Akkeren,  en van primair boezemwater (het Stroomkanaal). Een en ander ter plaatse van Rotterdamseweg - Schielands Hoge Zeedijk in Gouda.</text:p>
            <text:p text:style-name="common-al"/>
            <text:p text:style-name="common-al">De stukken liggen tot en met 2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22 jul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6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57 het tijdelijk aanbrengen van een brug ter plaatse van Rotterdamseweg - Schielands Hoge Zeedijk in Gou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4</meta:user-defined>
    <meta:user-defined meta:name="OVERHEIDop.publicationIssue">5960</meta:user-defined>
    <meta:user-defined meta:name="OVERHEIDop.WsbID/DC.identifier">wsb-2015-596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2</meta:user-defined>
    <meta:user-defined meta:name="OVERHEIDop.woonplaats">Gouda</meta:user-defined>
    <meta:user-defined meta:name="OVERHEIDop.straatnaam">Rotterdamsebru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732</meta:user-defined>
    <meta:user-defined meta:name="OVERHEID.EPSG28992/DC.spatial">107540 446033</meta:user-defined>
    <meta:user-defined meta:name="OVERHEIDop.versieInformatie"/>
  </office:meta>
</office:document-meta>
</file>