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5316 Verleende watervergunning gebruikmaken van zone waterstaatswerk primaire waterkering vervangen strandtrap bij Dorpsplein, realiseren uitkijkpunt Kieftenglop, Callantsoo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gebruikmaken van de zone waterstaatswerk van een primaire waterkering voor het vervangen van de strandtrap bij het Dorpsplein in Callantsoog en het realiseren van een uitkijkpunt bij strandslag Kieftenglop in Callantsoog. Vergunning verzonden op 15-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96</text:span><text:line-break/><text:date style:data-style-name="dag" text:fixed="true" text:date-value="2015-01-26"/><text:line-break/><text:date style:data-style-name="jaar" text:fixed="true" text:date-value="2015-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text:span><text:date style:data-style-name="nicedate" text:fixed="true" text:date-value="2015-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6</text:span><text:date style:data-style-name="nicedate" text:fixed="true" text:date-value="2015-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5316 Verleende watervergunning gebruikmaken van zone waterstaatswerk primaire waterkering vervangen strandtrap bij Dorpsplein, realiseren uitkijkpunt Kieftenglop, Callantsoo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6</meta:user-defined>
    <meta:user-defined meta:name="OVERHEIDop.publicationIssue">596</meta:user-defined>
    <meta:user-defined meta:name="OVERHEIDop.WsbID/DC.identifier">wsb-2015-59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Callantsoo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8143 538905</meta:user-defined>
    <meta:user-defined meta:name="OVERHEIDop.versieInformatie"/>
  </office:meta>
</office:document-meta>
</file>