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82 het vervangen van een recreatiewoning ter hoogte van Hoekstuk 9 te Kaa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li 2015 een vergunning verleend voor het slopen en vervangen van een bestaande recreatiewoning door nieuwbouw  in de beschermingszone van de regionale kering van de Kaagerpolder.</text:p>
            <text:p text:style-name="common-al">Een en ander ter plaatse van Hoekstuk 9 te Kaag, kadastraal bekend Alkemade AKM01, sectie A, nummer 1328, gemeente Kaag en Braassem.</text:p>
            <text:p text:style-name="common-al"/>
            <text:p text:style-name="common-al">De stukken liggen tot en met 2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3063452.</text:p>
            <text:p text:style-name="common-al"/>
            <text:p text:style-name="common-al">Leiden, 22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5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5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5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82 het vervangen van een recreatiewoning ter hoogte van Hoekstuk 9 te K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4</meta:user-defined>
    <meta:user-defined meta:name="OVERHEIDop.publicationIssue">5959</meta:user-defined>
    <meta:user-defined meta:name="OVERHEIDop.WsbID/DC.identifier">wsb-2015-595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59LS 9</meta:user-defined>
    <meta:user-defined meta:name="OVERHEIDop.woonplaats">Kaag</meta:user-defined>
    <meta:user-defined meta:name="OVERHEIDop.straatnaam">Hoekstu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729</meta:user-defined>
    <meta:user-defined meta:name="OVERHEID.EPSG28992/DC.spatial">98375 469154</meta:user-defined>
    <meta:user-defined meta:name="OVERHEIDop.versieInformatie"/>
  </office:meta>
</office:document-meta>
</file>