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1797 het graven, tijdelijk hebben en weer aanvullen van een bouwput nabij de Rijksweg A9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li 2015 een besluit genomen voor het graven, tijdelijk hebben en weer aanvullen van een bouwput in verband met het aanbrengen van de fundering voor een reclamemast in de bodem in gebieden met sterke kwel/wegzijging in de Haarlemmermeerpolder nabij de Rijksweg A9 te Badhoevedorp.</text:p>
            <text:p text:style-name="common-al">
            <text:span text:style-name="nadrukcur"> </text:span>
          </text:p>
            <text:p text:style-name="common-al">De stukken liggen van 22  juli 2015 tot en met 02 septem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hr. T. van Urk van de afdeling Vergunningverlening &amp; Handhaving, telefoon (071) 306 34 89.</text:p>
            <text:p text:style-name="common-al"/>
            <text:p text:style-name="common-al">Leiden, 22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5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5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1797 het graven, tijdelijk hebben en weer aanvullen van een bouwput nabij de Rijksweg A9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4</meta:user-defined>
    <meta:user-defined meta:name="OVERHEIDop.publicationIssue">5957</meta:user-defined>
    <meta:user-defined meta:name="OVERHEIDop.WsbID/DC.identifier">wsb-2015-595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ED 183</meta:user-defined>
    <meta:user-defined meta:name="OVERHEIDop.woonplaats">Badhoevedorp</meta:user-defined>
    <meta:user-defined meta:name="OVERHEIDop.straatnaam">Pa Verkuijl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727</meta:user-defined>
    <meta:user-defined meta:name="OVERHEID.EPSG28992/DC.spatial">113504 482891</meta:user-defined>
    <meta:user-defined meta:name="OVERHEIDop.versieInformatie"/>
  </office:meta>
</office:document-meta>
</file>