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1759 het verwijderen van funderingspalen nabij de Sloterweg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5 een besluit genomen voor het verwijderen van funderingspalen ter hoogte van kunstwerk KW 12 nabij de Sloterweg te Badhoevedorp.</text:p>
            <text:p text:style-name="common-al"/>
            <text:p text:style-name="common-al">De stukken liggen van 23  juli 2015 tot en met 02 september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hr. T. van Urk van de afdeling Vergunningverlening &amp; Handhaving, telefoon (071) 306 34 89.</text:p>
            <text:p text:style-name="common-al"/>
            <text:p text:style-name="common-al">Leiden, 22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5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1759 het verwijderen van funderingspalen nabij de Sloterweg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56</meta:user-defined>
    <meta:user-defined meta:name="OVERHEIDop.WsbID/DC.identifier">wsb-2015-59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1VC 327</meta:user-defined>
    <meta:user-defined meta:name="OVERHEIDop.woonplaats">Badhoevedorp</meta:user-defined>
    <meta:user-defined meta:name="OVERHEIDop.straatnaam">Slo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726</meta:user-defined>
    <meta:user-defined meta:name="OVERHEID.EPSG28992/DC.spatial">112860 482736</meta:user-defined>
    <meta:user-defined meta:name="OVERHEIDop.versieInformatie"/>
  </office:meta>
</office:document-meta>
</file>