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1757 diverse werkzaamheden ter plaatse van de hoek Hoofstraat/Anne Frankkade ter hoogte van het Thorbecke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li 2015 een vergunning verleend aan Gemeente Alphen aan den Rijn voor:</text:p>
            <text:list text:style-name="id1-3-2-1-1-2">
              <text:list-item text:style-override="id1-3-2-1-1-2-1">
                <text:number>1.</text:number>
                <text:p text:style-name="al">het slopen van de bestaande kadeconstructie en het aanbrengen en hebben van een nieuwe kadeconstructie (damwanden) in de kern- en beschermingszone van de boezemwaterkering Ridderveld en de Bijlen, in de kern- en beschermingszone van de boezemwaterkering Zegersloot, in de kern- en beschermingszone van de primaire boezemwatergang Oude Rijn en in de kern- en beschermingszone van de primaire boezemwatergang Kromme Aar;</text:p>
              </text:list-item>
              <text:list-item text:style-override="id1-3-2-1-1-2-2">
                <text:number>2.</text:number>
                <text:p text:style-name="al">het graven en hebben van 798 m2 extra boezemwater in de Kromme Aar ten behoeve van de verbreding van de aansluiting op de Oude Rijn alsmede de aanleg van een insteekhaven ter hoogte van de Anne Frankkade;</text:p>
              </text:list-item>
              <text:list-item text:style-override="id1-3-2-1-1-2-3">
                <text:number>3.</text:number>
                <text:p text:style-name="al">het aanbrengen en hebben van vier uitlaatvoorzieningen in de nieuwe kadeconstructie als genoemd onder sub 1. ten behoeve van het lozen van hemelwater.</text:p>
              </text:list-item>
            </text:list>
            <text:p text:style-name="common-al">Een en ander ter plaatse van de hoek Hoofstraat/Anne Frankkade ter hoogte van het Thorbeckeplein te Alphen aan den Rijn.</text:p>
            <text:p text:style-name="common-al"/>
            <text:p text:style-name="common-al">De stukken liggen tot en met 2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2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5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57 diverse werkzaamheden ter plaatse van de hoek Hoofstraat/Anne Frankkade ter hoogte van het Thorbeckeplein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4</meta:user-defined>
    <meta:user-defined meta:name="OVERHEIDop.publicationIssue">5955</meta:user-defined>
    <meta:user-defined meta:name="OVERHEIDop.WsbID/DC.identifier">wsb-2015-595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6BV 7</meta:user-defined>
    <meta:user-defined meta:name="OVERHEIDop.woonplaats">Alphen aan den Rijn</meta:user-defined>
    <meta:user-defined meta:name="OVERHEIDop.straatnaam">Aar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725</meta:user-defined>
    <meta:user-defined meta:name="OVERHEID.EPSG28992/DC.spatial">105491 460490</meta:user-defined>
    <meta:user-defined meta:name="OVERHEIDop.versieInformatie"/>
  </office:meta>
</office:document-meta>
</file>