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641 diverse werkzaamheden ter hoogte van woonwijk Bomenbuurt-Noord (Vlierboomstraat, Eikenlaan, Prinses Beatrixlaan, Goudenregenplantsoen en Dennenlaan)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li 2015 een vergunning verleend aan gemeente Alphen aan den Rijn voor:</text:p>
            <text:list text:style-name="id1-3-2-1-1-2">
              <text:list-item text:style-override="id1-3-2-1-1-2-1">
                <text:number>1.</text:number>
                <text:p text:style-name="al">het verwijderen van twee bestaande duikers en het aanbrengen en hebben van drie nieuwe duikers Ø 1200 mm in de kern- en beschermingszone van de overige watergang;</text:p>
              </text:list-item>
              <text:list-item text:style-override="id1-3-2-1-1-2-2">
                <text:number>2.</text:number>
                <text:p text:style-name="al">het aanleggen en hebben van vier uitstroomvoorzieningen voor hemelwaterafvoer in de kern- en beschermingszone van de overige watergang.</text:p>
              </text:list-item>
            </text:list>
            <text:p text:style-name="common-al">Een en ander ter plaatse van de woonwijk Bomenbuurt-Noord (Vlierboomstraat, Eikenlaan, Prinses Beatrixlaan, Goudenregenplantsoen en Dennenlaan) te Alphen aan den Rijn.</text:p>
            <text:p text:style-name="common-al"/>
            <text:p text:style-name="common-al">De stukken liggen tot en met 2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22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954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5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5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41 diverse werkzaamheden ter hoogte van woonwijk Bomenbuurt-Noord (Vlierboomstraat, Eikenlaan, Prinses Beatrixlaan, Goudenregenplantsoen en Dennenlaan)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5954</meta:user-defined>
    <meta:user-defined meta:name="OVERHEIDop.WsbID/DC.identifier">wsb-2015-595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4VR 12</meta:user-defined>
    <meta:user-defined meta:name="OVERHEIDop.woonplaats">Alphen aan den Rijn</meta:user-defined>
    <meta:user-defined meta:name="OVERHEIDop.straatnaam">Hazelaar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723</meta:user-defined>
    <meta:user-defined meta:name="OVERHEID.EPSG28992/DC.spatial">104504 460693</meta:user-defined>
    <meta:user-defined meta:name="OVERHEIDop.versieInformatie"/>
  </office:meta>
</office:document-meta>
</file>