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50329 diverse werkzaamheden ter hoogte van Dorpshaven Noord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juli 2015 een wijzigingsvergunning verleend aan Synchroon B.V. voor  het:</text:p>
            <text:list text:style-name="id1-3-2-1-1-2">
              <text:list-item text:style-override="id1-3-2-1-1-2-1">
                <text:number>1.</text:number>
                <text:p text:style-name="al">In plaats van 22.185 m²  overig oppervlaktewater gerealiseerd in de nieuwe situatie 20.258 m² overig oppervlaktewater gerealiseerd, hetgeen een afname is van 1.927 m² ten opzichte van de oorspronkelijke aanvraag en;</text:p>
              </text:list-item>
              <text:list-item text:style-override="id1-3-2-1-1-2-2">
                <text:number>2.</text:number>
                <text:p text:style-name="al">In plaats van 21.710 m² oppervlak verhard in de nieuwe situatie 21.397 m² oppervlak verhard, hetgeen een afname is ten opzichte van de oorspronkelijke aanvraag van 313 m²,</text:p>
              </text:list-item>
            </text:list>
            <text:p text:style-name="common-al">Een en ander door 2.240 m² openbaar groen minder te realiseren dan in de oorspronkelijke aanvraag, ter hoogte van Dorpshaven Noord te Aalsmeer.</text:p>
            <text:p text:style-name="common-al"/>
            <text:p text:style-name="common-al">De stukken liggen van 22 juli 2015 tot en met 1 september 2015 ter inzage in het kantoorgebouw van Rijnland, Archimedesweg 1 in Leiden. Voor inzage buiten kantooruren moet u een afspraak maken: 071 - 3063450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Voor informatie over de vergunning kunt u contact opnemen met de heer drs. E.J. van Huijssteeden van de afdeling Plantoetsing en Vergunningverlening, telefoon 071-3063457.</text:p>
            <text:p text:style-name="common-al"/>
            <text:p text:style-name="common-al">Leiden, 21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952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52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52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50329 diverse werkzaamheden ter hoogte van Dorpshaven Noord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5952</meta:user-defined>
    <meta:user-defined meta:name="OVERHEIDop.WsbID/DC.identifier">wsb-2015-595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op.woonplaats">Aalsmeer</meta:user-defined>
    <meta:user-defined meta:name="OVERHEIDop.straatnaam">Oude Spoo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721</meta:user-defined>
    <meta:user-defined meta:name="OVERHEID.EPSG28992/DC.spatial">112033 476250</meta:user-defined>
    <meta:user-defined meta:name="OVERHEIDop.versieInformatie"/>
  </office:meta>
</office:document-meta>
</file>