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640 ingevolge de Keur waterschap Brabantse Delta voor het baggeren, het verwijderen van bodemsanering en het aanbrengen van nieuwe stortstenen in/uit het categorie A oppervlaktewaterlichaam Insteekhaven Roosendaal (Schipbeek/Halsegat) ter hoogte van Ziel 14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5UT000640 bekend gemaakt op 19 januari 2015 voor het baggeren, het verwijderen van bodemsanering en het aanbrengen van nieuwe stortstenen in/uit het categorie A oppervlaktewaterlichaam Insteekhaven Roosendaal (Schipbeek/Halsegat) ter hoogte van Ziel 14 te Roosendaal.</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9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640 ingevolge de Keur waterschap Brabantse Delta voor het baggeren, het verwijderen van bodemsanering en het aanbrengen van nieuwe stortstenen in/uit het categorie A oppervlaktewaterlichaam Insteekhaven Roosendaal (Schipbeek/Halsegat) ter hoogte van Ziel 14 te Roosend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95</meta:user-defined>
    <meta:user-defined meta:name="OVERHEIDop.WsbID/DC.identifier">wsb-2015-59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03RA 31a</meta:user-defined>
    <meta:user-defined meta:name="OVERHEIDop.woonplaats">Roosendaal</meta:user-defined>
    <meta:user-defined meta:name="OVERHEIDop.straatnaam">Westelijke Havendijk</meta:user-defined>
    <meta:user-defined meta:name="OVERHEID.PostcodeHuisnummer/OVERHEIDop.postcodeHuisnummer">4704RS 12</meta:user-defined>
    <meta:user-defined meta:name="OVERHEIDop.woonplaats">Roosendaal</meta:user-defined>
    <meta:user-defined meta:name="OVERHEIDop.straatnaam">Ziel</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19</meta:user-defined>
    <meta:user-defined meta:name="xs:date/OVERHEIDop.einddatum">2015-03-02</meta:user-defined>
    <meta:user-defined meta:name="OVERHEIDop.externeBijlage">exb-2015-2052</meta:user-defined>
    <meta:user-defined meta:name="OVERHEID.EPSG28992/DC.spatial">89971 395891</meta:user-defined>
    <meta:user-defined meta:name="OVERHEID.EPSG28992/DC.spatial">90494 395795</meta:user-defined>
    <meta:user-defined meta:name="OVERHEIDop.versieInformatie"/>
  </office:meta>
</office:document-meta>
</file>