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op- en afrit ter plaatse van de Zouwendijk 73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op- en afrit ter plaatse van de Zouwendijk 73 te Meerkerk, zaaknummer 201420468. </text:p>
            <text:p text:style-name="common-al">Start bezwaartermijn: 2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94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op- en afrit ter plaatse van de Zouwendijk 73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5947</meta:user-defined>
    <meta:user-defined meta:name="OVERHEIDop.WsbID/DC.identifier">wsb-2015-59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CB 53a</meta:user-defined>
    <meta:user-defined meta:name="OVERHEIDop.woonplaats">Meerkerk</meta:user-defined>
    <meta:user-defined meta:name="OVERHEIDop.straatnaam">Zouw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191 437471</meta:user-defined>
    <meta:user-defined meta:name="OVERHEIDop.versieInformatie"/>
  </office:meta>
</office:document-meta>
</file>